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zuiginstallatie en geurfilterkast op het dak aan Pottenbakkerssingel 1,  4331 N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4946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afzuiginstallatie en geurfilterkast op het dak</text:span> aan <text:span text:style-name="nadrukvet">Pottenbakkerssingel 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text:span><text:span text:style-name="nadrukvet"/><text:span text:style-name="nadrukvet">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fzuiginstallatie en geurfilterkast op het dak aan Pottenbakkerssingel 1,  4331 NA Middelburg</meta:user-defined>
    <meta:user-defined meta:name="DCTERMS.W3CDTF/DCTERMS.available">2024-01-26</meta:user-defined>
    <meta:user-defined meta:name="DCTERMS.W3CDTF/OVERHEIDop.jaargang">2024</meta:user-defined>
    <meta:user-defined meta:name="OVERHEIDop.publicationIssue">41115</meta:user-defined>
    <meta:user-defined meta:name="OVERHEIDop.GmbID/DC.identifier">gmb-2024-41115</meta:user-defined>
    <meta:user-defined meta:name="OVERHEIDop.versieInformatie"/>
  </office:meta>
</office:document-meta>
</file>