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el van boerderij tot tweede woning (woningsplitsing), Wijheseweg 3 8101M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Wijheseweg 3 8101MA Raalte</text:p>
            <text:p text:style-name="common-al">
            <text:span text:style-name="nadrukvet">Zaakomschrijving:</text:span> het verbouwen van deel van boerderij tot tweede woning (woningsplitsing)</text:p>
            <text:p text:style-name="common-al">
            <text:span text:style-name="nadrukvet">Zaaknummer:</text:span> 0177ESUITE575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5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5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1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5922024</meta:user-defined>
    <meta:user-defined meta:name="DCTERMS.abstract">het verbouwen van deel van boerderij tot tweede woning (woningsplitsing)</meta:user-defined>
    <dc:language>nl</dc:language>
    <meta:user-defined meta:name="OVERHEIDop.locatietype/OVERHEIDop.gebiedsmarkering">Punt</meta:user-defined>
    <meta:user-defined meta:name="DC.title">Ontvangen aanvraag voor een omgevingsvergunning, het verbouwen van deel van boerderij tot tweede woning (woningsplitsing), Wijheseweg 3 8101MA Raalt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44</meta:user-defined>
    <meta:user-defined meta:name="OVERHEIDop.GmbID/DC.identifier">gmb-2024-411144</meta:user-defined>
    <meta:user-defined meta:name="OVERHEIDop.versieInformatie"/>
  </office:meta>
</office:document-meta>
</file>