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701, het kappen van een boom Bornsestraat 10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4 15:34 hebben wij een aanvraag Omgevingsvergunning enkelvoudig (regulier) ontvangen. De aanvraag heeft betrekking op de onderde(e)l(en):</text:p>
            <text:p text:style-name="common-al"/>
            <text:p text:style-name="common-al">Kap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11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47701</meta:user-defined>
    <meta:user-defined meta:name="DCTERMS.abstract">het kappen van een boom Bornsestraat 10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701, het kappen van een boom Bornsestraat 108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13</meta:user-defined>
    <meta:user-defined meta:name="OVERHEIDop.GmbID/DC.identifier">gmb-2024-41113</meta:user-defined>
    <meta:user-defined meta:name="OVERHEIDop.versieInformatie"/>
  </office:meta>
</office:document-meta>
</file>