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Wim Rötherlaan 14 in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gebruik van het parkeerterrein voor 'Karwei in Concert 2025' op het perceel Wim Rötherlaan 14, 5051 JS Goirle, (GLE01) D 2605.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11-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11127</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27</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27</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22585</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Reguliere procedure - Aanvraag vergunning Wim Rötherlaan 14 in Goirle</meta:user-defined>
    <meta:user-defined meta:name="DCTERMS.W3CDTF/DCTERMS.available">2024-09-27</meta:user-defined>
    <meta:user-defined meta:name="DCTERMS.W3CDTF/OVERHEIDop.jaargang">2024</meta:user-defined>
    <meta:user-defined meta:name="OVERHEIDop.publicationIssue">411127</meta:user-defined>
    <meta:user-defined meta:name="OVERHEIDop.GmbID/DC.identifier">gmb-2024-411127</meta:user-defined>
    <meta:user-defined meta:name="OVERHEIDop.versieInformatie"/>
  </office:meta>
</office:document-meta>
</file>