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de Oostindie Wintercup op 10 januari 2025 - de Knip 2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4 heeft de gemeente Westerkwartier een kennisgeving ontvangen voor een incidentele festiviteit op de locatie de Knip 2 te Leek. De kennisgeving is geregistreerd onder zaaknummer 2024008123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112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2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2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8123</meta:user-defined>
    <dc:language>nl</dc:language>
    <meta:user-defined meta:name="OVERHEIDop.locatietype/OVERHEIDop.gebiedsmarkering">Punt</meta:user-defined>
    <meta:user-defined meta:name="DC.title">Ontvangst kennisgeving: het organiseren van de Oostindie Wintercup op 10 januari 2025 - de Knip 2 te Leek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122</meta:user-defined>
    <meta:user-defined meta:name="OVERHEIDop.GmbID/DC.identifier">gmb-2024-411122</meta:user-defined>
    <meta:user-defined meta:name="OVERHEIDop.versieInformatie"/>
  </office:meta>
</office:document-meta>
</file>