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19 Assendelft - bouwen van een woongebouw met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772 - bouwen van een woongebouw met 2 appartementen  -  - op de locatie Dorpsstraat 19 Assendelft</text:p>
            <text:p text:style-name="common-al">Aanvraag ontvangen: 11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10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0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0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772</meta:user-defined>
    <dc:language>nl</dc:language>
    <meta:user-defined meta:name="OVERHEIDop.locatietype/OVERHEIDop.gebiedsmarkering">Vlak</meta:user-defined>
    <meta:user-defined meta:name="DC.title">Aanvraag omgevingsvergunning - Dorpsstraat 19 Assendelft - bouwen van een woongebouw met 2 appartement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104</meta:user-defined>
    <meta:user-defined meta:name="OVERHEIDop.GmbID/DC.identifier">gmb-2024-411104</meta:user-defined>
    <meta:user-defined meta:name="OVERHEIDop.versieInformatie"/>
  </office:meta>
</office:document-meta>
</file>