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27, 6901AA Zevenaar (de Cultuurhal) het organiseren van Nepaldag 2024 op 20-10-2024 van 11.00 tot 15.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1804 voor een evenementenvergunning op locatie Kerkstraat 27, 6901A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108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04</meta:user-defined>
    <dc:language>nl</dc:language>
    <meta:user-defined meta:name="OVERHEIDop.locatietype/OVERHEIDop.gebiedsmarkering">Punt</meta:user-defined>
    <meta:user-defined meta:name="DC.title">Kennisgeving besluit op aanvraag evenementenvergunning Kerkstraat 27, 6901AA Zevenaar (de Cultuurhal) het organiseren van Nepaldag 2024 op 20-10-2024 van 11.00 tot 15.30 uur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81</meta:user-defined>
    <meta:user-defined meta:name="OVERHEIDop.GmbID/DC.identifier">gmb-2024-411081</meta:user-defined>
    <meta:user-defined meta:name="OVERHEIDop.versieInformatie"/>
  </office:meta>
</office:document-meta>
</file>