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, Muldershof ongenummerd, 6901 Zevenaar, het innemen standplaats voor de verkoop van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1967 voor het innnemen van een standplaats voor de verkoop van oliebollen gedurende de periode van jaarlijks 1 oktober tot 1 januari op de locatie Muldershof ongenummerd te 6901 Zevenaar voor vijf achtereenvolgende jaren, derhalve tot 1 januari 2029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107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67</meta:user-defined>
    <dc:language>nl</dc:language>
    <meta:user-defined meta:name="OVERHEIDop.locatietype/OVERHEIDop.gebiedsmarkering">Vlak</meta:user-defined>
    <meta:user-defined meta:name="DC.title">Kennisgeving besluit op aanvraag VFL-vergunning, Muldershof ongenummerd, 6901 Zevenaar, het innemen standplaats voor de verkoop van olieboll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70</meta:user-defined>
    <meta:user-defined meta:name="OVERHEIDop.GmbID/DC.identifier">gmb-2024-411070</meta:user-defined>
    <meta:user-defined meta:name="OVERHEIDop.versieInformatie"/>
  </office:meta>
</office:document-meta>
</file>