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carport tot garage aan Voortseweg 68 5521J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9-2024 een omgevingsvergunning  verleend. De gemeente geeft hiermee toestemming voor het verbouwen van carport tot garage aan Voortseweg 68 5521JE Eersel. Het kenmerk van de gemeente voor deze zaak is 077056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10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00</meta:user-defined>
    <meta:user-defined meta:name="DCTERMS.abstract">verbouwen van carport tot garage</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carport tot garage aan Voortseweg 68 5521JE Eersel</meta:user-defined>
    <meta:user-defined meta:name="DCTERMS.W3CDTF/DCTERMS.available">2024-09-27</meta:user-defined>
    <meta:user-defined meta:name="DCTERMS.W3CDTF/OVERHEIDop.jaargang">2024</meta:user-defined>
    <meta:user-defined meta:name="OVERHEIDop.publicationIssue">411061</meta:user-defined>
    <meta:user-defined meta:name="OVERHEIDop.GmbID/DC.identifier">gmb-2024-411061</meta:user-defined>
    <meta:user-defined meta:name="OVERHEIDop.versieInformatie"/>
  </office:meta>
</office:document-meta>
</file>