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ekhoornweg 10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4 hebben wij een aanvraag ontvangen voor een evenementenvergunning op de locatie Eekhoornweg 10A in Holten. De aanvraag is geregistreerd onder zaaknummer Z2024-00002571. De aanvraag betreft het organiseren van de kaarsenceremonie op 24 dec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10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71</meta:user-defined>
    <meta:user-defined meta:name="DCTERMS.abstract">Eekhoornweg 10A in Holten, het organiseren van de kaarsenceremonie op 24 december 2024</meta:user-defined>
    <dc:language>nl</dc:language>
    <meta:user-defined meta:name="OVERHEIDop.locatietype/OVERHEIDop.gebiedsmarkering">Punt</meta:user-defined>
    <meta:user-defined meta:name="DC.title">Kennisgeving ontvangst aanvraag evenementenvergunning Eekhoornweg 10A in Ho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049</meta:user-defined>
    <meta:user-defined meta:name="OVERHEIDop.GmbID/DC.identifier">gmb-2024-411049</meta:user-defined>
    <meta:user-defined meta:name="OVERHEIDop.versieInformatie"/>
  </office:meta>
</office:document-meta>
</file>