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altink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melding ontvangen voor activiteiten op de locatie Aaltinksweg 5 in Holten. De melding betreft het slopen van een bijgebouw. Voor deze activiteiten geldt geen vergunningplicht. De melding is geregistreerd onder zaaknummer Z2024-0000256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10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63</meta:user-defined>
    <meta:user-defined meta:name="DCTERMS.abstract">Aaltinksweg 5 in Holten, het slopen van een bijgebouw</meta:user-defined>
    <dc:language>nl</dc:language>
    <meta:user-defined meta:name="OVERHEIDop.locatietype/OVERHEIDop.gebiedsmarkering">Vlak</meta:user-defined>
    <meta:user-defined meta:name="DC.title">Kennisgeving ontvangst sloopmelding Aaltinksweg 5 in Ho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048</meta:user-defined>
    <meta:user-defined meta:name="OVERHEIDop.GmbID/DC.identifier">gmb-2024-411048</meta:user-defined>
    <meta:user-defined meta:name="OVERHEIDop.versieInformatie"/>
  </office:meta>
</office:document-meta>
</file>