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2138 voor het organiseren van de Sinterklaasintocht op de locatie Smidsbelt in Holten. Dit betreft een meerjarenvergunning voor het organiseren van de Sinterklaasintocht in Holten op zaterdag 23 november 2024, zaterdag 22 november 2025 en zaterdag 21 november 2026.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november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104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4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4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38</meta:user-defined>
    <meta:user-defined meta:name="DCTERMS.abstract">Smidsbelt in Holten, het organiseren van de Sinterklaasintocht in Holten op 23 november 2024</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4-10-02</meta:user-defined>
    <meta:user-defined meta:name="DCTERMS.W3CDTF/OVERHEIDop.jaargang">2024</meta:user-defined>
    <meta:user-defined meta:name="OVERHEIDop.publicationIssue">411044</meta:user-defined>
    <meta:user-defined meta:name="OVERHEIDop.GmbID/DC.identifier">gmb-2024-411044</meta:user-defined>
    <meta:user-defined meta:name="OVERHEIDop.versieInformatie"/>
  </office:meta>
</office:document-meta>
</file>