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d voor Water 80, 2841NM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september 2024 een aanvraag om een omgevingsvergunning ontvangen. Het gaat over het vervangen van raam in gevel door een kiep-draaideur op de locatie Land voor Water 80, 2841 NM in Moordrecht. De aanvraag is geregistreerd onder kenmerk 2024-000196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04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4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6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nd voor Water 80, 2841NM Moordrecht</meta:user-defined>
    <meta:user-defined meta:name="DCTERMS.W3CDTF/DCTERMS.available">2024-09-27</meta:user-defined>
    <meta:user-defined meta:name="DCTERMS.W3CDTF/OVERHEIDop.jaargang">2024</meta:user-defined>
    <meta:user-defined meta:name="OVERHEIDop.publicationIssue">411042</meta:user-defined>
    <meta:user-defined meta:name="OVERHEIDop.GmbID/DC.identifier">gmb-2024-411042</meta:user-defined>
    <meta:user-defined meta:name="OVERHEIDop.versieInformatie"/>
  </office:meta>
</office:document-meta>
</file>