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25 woningen - Verzoeklocatie 2024072500952, Oostergast - Fase 2D-a noord en 3a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september 2024 een besluit genomen op de aanvraag met zaaknummer 2024007395 voor het bouwen van 25 woningen op Verzoeklocatie 2024072500952, Oostergast - Fase 2D-a noord en 3a te Zuidhor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103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3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3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3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25 woningen - Verzoeklocatie 2024072500952, Oostergast - Fase 2D-a noord en 3a te Zuidhorn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36</meta:user-defined>
    <meta:user-defined meta:name="OVERHEIDop.GmbID/DC.identifier">gmb-2024-411036</meta:user-defined>
    <meta:user-defined meta:name="OVERHEIDop.versieInformatie"/>
  </office:meta>
</office:document-meta>
</file>