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nabij huisnr 1a, 3951LH Maarn, plaatsen nieuwe opjager en bouwen betonkelder t.b.v. drinkwatervoorziening  (RX2024-00001871,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nabij huisnr 1a, 3951LH Maarn, plaatsen nieuwe opjager en bouwen betonkelder t.b.v. drinkwatervoorziening  (RX2024-00001871, 13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03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871</meta:user-defined>
    <meta:user-defined meta:name="DCTERMS.abstract">Bergweg nabij huisnr 1a, 3951LH Maarn, plaatsen nieuwe opjager en bouwen betonkelder t.b.v. drinkwatervoorziening  (RX2024-00001871, 13 september 2024)</meta:user-defined>
    <dc:language>nl</dc:language>
    <meta:user-defined meta:name="OVERHEIDop.locatietype/OVERHEIDop.gebiedsmarkering">Vlak</meta:user-defined>
    <meta:user-defined meta:name="DC.title">Gemeente Utrechtse Heuvelrug, verleende omgevingsvergunning - Bergweg nabij huisnr 1a, 3951LH Maarn, plaatsen nieuwe opjager en bouwen betonkelder t.b.v. drinkwatervoorziening  (RX2024-00001871, 13 september 2024)</meta:user-defined>
    <meta:user-defined meta:name="DCTERMS.W3CDTF/DCTERMS.available">2024-09-27</meta:user-defined>
    <meta:user-defined meta:name="DCTERMS.W3CDTF/OVERHEIDop.jaargang">2024</meta:user-defined>
    <meta:user-defined meta:name="OVERHEIDop.publicationIssue">411030</meta:user-defined>
    <meta:user-defined meta:name="OVERHEIDop.GmbID/DC.identifier">gmb-2024-411030</meta:user-defined>
    <meta:user-defined meta:name="OVERHEIDop.versieInformatie"/>
  </office:meta>
</office:document-meta>
</file>