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rofessor Brandsmaweg 12, 8308RV Nagele: het uitbreiden van de bewaring en afwijken van het gebruik van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Omgevingsvergunning verleend voor deze locatie. Het gaat om het uitbreiden van de bewaring en afwijken van het gebruik van bestemmingsplan . De vergunning ligt zes weken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het beroepschrift uiterlijk 8 november 2024 ontvangen is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101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66</meta:user-defined>
    <meta:user-defined meta:name="DCTERMS.abstract">Professor Brandsmaweg 12, 8308RV Nagele: Omgevingsvergunning 25 september 2024 het uitbreiden van de bewaring en afwijken van het gebruik van bestemmingsplan </meta:user-defined>
    <dc:language>nl</dc:language>
    <meta:user-defined meta:name="OVERHEIDop.locatietype/OVERHEIDop.gebiedsmarkering">Punt</meta:user-defined>
    <meta:user-defined meta:name="DC.title">Besluit omgevingsvergunning Professor Brandsmaweg 12, 8308RV Nagele: het uitbreiden van de bewaring en afwijken van het gebruik van bestemmingspla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018</meta:user-defined>
    <meta:user-defined meta:name="OVERHEIDop.GmbID/DC.identifier">gmb-2024-411018</meta:user-defined>
    <meta:user-defined meta:name="OVERHEIDop.versieInformatie"/>
  </office:meta>
</office:document-meta>
</file>