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Community Run op 8 februari aan TU Delft Campus Next en Firma van Buit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8 feb | Community Run | TU Delft Campus Next en Firma van Buiten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10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0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Aanvraag vergunning voor de Community Run op 8 februari aan TU Delft Campus Next en Firma van Buiten te Delf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01</meta:user-defined>
    <meta:user-defined meta:name="OVERHEIDop.GmbID/DC.identifier">gmb-2024-41101</meta:user-defined>
    <meta:user-defined meta:name="OVERHEIDop.versieInformatie"/>
  </office:meta>
</office:document-meta>
</file>