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passen van grond op de locatie Elzenweg 4 te Nieuw-Lekkerland zaaknummer Z-24-450621</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toepassen van grond op de locatie Elzenweg 4 te Nieuw-Lekkerland.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11006</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006</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006</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oepassen van grond op de locatie Elzenweg 4 te Nieuw-Lekkerland zaaknummer Z-24-450621</meta:user-defined>
    <meta:user-defined meta:name="DCTERMS.W3CDTF/DCTERMS.available">2024-09-27</meta:user-defined>
    <meta:user-defined meta:name="DCTERMS.W3CDTF/OVERHEIDop.jaargang">2024</meta:user-defined>
    <meta:user-defined meta:name="OVERHEIDop.publicationIssue">411006</meta:user-defined>
    <meta:user-defined meta:name="OVERHEIDop.GmbID/DC.identifier">gmb-2024-411006</meta:user-defined>
    <meta:user-defined meta:name="OVERHEIDop.versieInformatie"/>
  </office:meta>
</office:document-meta>
</file>