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Hondsdraf 4 7681TC Vroomshoop, verbreden van de oprit, ontvangen op 24-09-2024, zaaknummer TR-Z2024-00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ondsdraf 4 7681TC Vroomshoop, </text:p>
            <text:p text:style-name="common-al">
            <text:span text:style-name="nadrukvet">Project:</text:span> verbreden van de op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10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546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Hondsdraf 4 7681TC Vroomshoop, verbreden van de oprit, ontvangen op 24-09-2024, zaaknummer TR-Z2024-00154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01</meta:user-defined>
    <meta:user-defined meta:name="OVERHEIDop.GmbID/DC.identifier">gmb-2024-411001</meta:user-defined>
    <meta:user-defined meta:name="OVERHEIDop.versieInformatie"/>
  </office:meta>
</office:document-meta>
</file>