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Alerdinckloop in Laag Zuthem op 6 oktober</text:span>
          </text:p>
            <text:p text:style-name="common-al">Locatie: Den Alerdinckweg en omgeving</text:p>
            <text:p text:style-name="common-al">Besluit: ontheffing Zondagswet artikel 4</text:p>
            <text:p text:style-name="common-al">Zaaknummer: 55758-2024</text:p>
            <text:p text:style-name="common-al">Datum verzending: 20-9-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00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splichtige evenementen op grond van artikel 2.25 van de APV (Algemene Plaatselijke Verordening):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000</meta:user-defined>
    <meta:user-defined meta:name="OVERHEIDop.GmbID/DC.identifier">gmb-2024-411000</meta:user-defined>
    <meta:user-defined meta:name="OVERHEIDop.versieInformatie"/>
  </office:meta>
</office:document-meta>
</file>