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63 Siddeburen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63, 9628 CL Siddeburen, voor de sloop en nieuwbouw van een aangebouwde schuur, 22 decem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1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63 Siddeburen, aanvraag omgevingsvergun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4110</meta:user-defined>
    <meta:user-defined meta:name="OVERHEIDop.GmbID/DC.identifier">gmb-2024-4110</meta:user-defined>
    <meta:user-defined meta:name="OVERHEIDop.versieInformatie"/>
  </office:meta>
</office:document-meta>
</file>