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2 tijdelijke toiletunits voor een periode van 3 jaar, 't Wooldrik 11c, 7621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0241 voor plaatsen van 2 tijdelijke toiletunits voor een periode van 3 jaar op locatie 't Wooldrik 11c, 7621A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Regulier Besluit op locatie 't Wooldrik 11c, 7621AH Borne</meta:user-defined>
    <dc:language>nl</dc:language>
    <meta:user-defined meta:name="OVERHEIDop.locatietype/OVERHEIDop.gebiedsmarkering">Punt</meta:user-defined>
    <meta:user-defined meta:name="DC.title">Kennisgeving besluit op plaatsen van 2 tijdelijke toiletunits voor een periode van 3 jaar, 't Wooldrik 11c, 7621AH Borne</meta:user-defined>
    <meta:user-defined meta:name="OVERHEIDop.datumEindeReactietermijn">2024-01-30</meta:user-defined>
    <meta:user-defined meta:name="OVERHEIDop.terinzageleggingBG">https://jeleefomgeving.nl/inzien/001888468/7375c4a8-9f0d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11</meta:user-defined>
    <meta:user-defined meta:name="OVERHEIDop.GmbID/DC.identifier">gmb-2024-411</meta:user-defined>
    <meta:user-defined meta:name="OVERHEIDop.versieInformatie"/>
  </office:meta>
</office:document-meta>
</file>