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utter 1, 5253RM, Nieuwkuijk, verbreden was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 september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breden van een wasplaats aan de Grutter 1 in Nieuwkuijk. De aanvraag is bij de gemeente bekend onder nummer 174514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099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9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9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45149 </meta:user-defined>
    <dc:language>nl</dc:language>
    <meta:user-defined meta:name="OVERHEIDop.locatietype/OVERHEIDop.gebiedsmarkering">Adres</meta:user-defined>
    <meta:user-defined meta:name="DC.title">Gemeente Heusden - Omgevingsvergunning aangevraagd - Grutter 1, 5253RM, Nieuwkuijk, verbreden wasplaats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0998</meta:user-defined>
    <meta:user-defined meta:name="OVERHEIDop.GmbID/DC.identifier">gmb-2024-410998</meta:user-defined>
    <meta:user-defined meta:name="OVERHEIDop.versieInformatie"/>
  </office:meta>
</office:document-meta>
</file>