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aepmanlaan 2, 3818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en isoleren van de rieten kap en plaatsen van twee dakramen op het perceel Schaepmanlaan 2, 3818 JZ Amersfoort</text:span>
          </text:p>
            <text:p text:style-name="common-al">De vergunning is aangevraagd voor het vervangen en isoleren van de rieten kap en plaatsen van twee dakramen op het perceel Schaepmanlaan 2, 3818 JZ Amersfoort, met kenmerk CLZ-000149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99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30</meta:user-defined>
    <dc:language>nl</dc:language>
    <meta:user-defined meta:name="OVERHEIDop.locatietype/OVERHEIDop.gebiedsmarkering">Punt</meta:user-defined>
    <meta:user-defined meta:name="DC.title">Amersfoort - Publicatie beslistermijn verlengen Schaepmanlaan 2, 3818 JZ Amersfoor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95</meta:user-defined>
    <meta:user-defined meta:name="OVERHEIDop.GmbID/DC.identifier">gmb-2024-410995</meta:user-defined>
    <meta:user-defined meta:name="OVERHEIDop.versieInformatie"/>
  </office:meta>
</office:document-meta>
</file>