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nderdbunderweg 13A, 5151RJ, Drunen, wijzigen reeds verleende vergunning -235411- bouw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235411- voor het bouwen van varkensstal varkensstal aan de Honderdbunderweg 13A in Drunen. De aanvraag is bij de gemeente bekend onder nummer 17443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9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9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4397 </meta:user-defined>
    <dc:language>nl</dc:language>
    <meta:user-defined meta:name="OVERHEIDop.locatietype/OVERHEIDop.gebiedsmarkering">Adres</meta:user-defined>
    <meta:user-defined meta:name="DC.title">Gemeente Heusden - Omgevingsvergunning aangevraagd - Honderdbunderweg 13A, 5151RJ, Drunen, wijzigen reeds verleende vergunning -235411- bouwen varkenssta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94</meta:user-defined>
    <meta:user-defined meta:name="OVERHEIDop.GmbID/DC.identifier">gmb-2024-410994</meta:user-defined>
    <meta:user-defined meta:name="OVERHEIDop.versieInformatie"/>
  </office:meta>
</office:document-meta>
</file>