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ffenbachplantsoen en Valeriusstraat kadastraal L7291, Drunen, kappen twee bomen -Aesculus hippocastanum 'Baumanni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-Aesculus hippocastanum 'Baumanni' aan het Offenbachplantsoen en de Valeriusstraat kadastraal L7291 in Drunen. De aanvraag is bij de gemeente bekend onder nummer 17434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8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348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Offenbachplantsoen en Valeriusstraat kadastraal L7291, Drunen, kappen twee bomen -Aesculus hippocastanum 'Baumanni'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93</meta:user-defined>
    <meta:user-defined meta:name="OVERHEIDop.externeBijlage">situatie|exb-2024-37194</meta:user-defined>
    <meta:user-defined meta:name="OVERHEIDop.publicationIssue">410989</meta:user-defined>
    <meta:user-defined meta:name="OVERHEIDop.GmbID/DC.identifier">gmb-2024-410989</meta:user-defined>
    <meta:user-defined meta:name="OVERHEIDop.versieInformatie"/>
  </office:meta>
</office:document-meta>
</file>