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9 bomen diverse locaties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gezand;</text:p>
            <text:p text:style-name="common-al">Kielsterachterweg thv Acacialaan 46, 9603 DP, voor het kappen van 3 eikenbomen en 1 Berkenboom;</text:p>
            <text:p text:style-name="common-al">Noorderkroon thv 60, 9602 MX, voor het kappen van 4 eikenbomen;</text:p>
            <text:p text:style-name="common-al">Abraham Kuypersingel thv Grote Beer 2, 9602 JX, voor het kappen van 1 eikenboom,</text:p>
            <text:p text:style-name="common-al">ontvangen 23 september 2024.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098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8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8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ppen 9 bomen diverse locaties Hoogezand, aanvraag vergun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88</meta:user-defined>
    <meta:user-defined meta:name="OVERHEIDop.GmbID/DC.identifier">gmb-2024-410988</meta:user-defined>
    <meta:user-defined meta:name="OVERHEIDop.versieInformatie"/>
  </office:meta>
</office:document-meta>
</file>