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ide 57 te Swalmen’</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9 september 2024 het bestemmingsplan ‘Heide 57 te Swalmen’ (NL.IMRO.0957.BP00000331-VG01) vastgesteld. </text:p>
            <text:p text:style-name="common-al">Het gaat bij deze bestemmingsplanprocedure om de herbestemming van de voormalige bedrijfswoning tot een reguliere burgerwoning en het toevoegen van maximaal twee woningen ter plaatse van de te slopen bedrijfsbebouwing en paardenstallen op het perceel. Het plangebied is gelegen in het noordelijke deel van Swalmen in het buurtschap ‘Heide’ met aan de noordwestzijde van het perceel de A73. </text:p>
            <text:p text:style-name="common-al"/>
            <text:p text:style-name="common-al">
            <text:span text:style-name="nadrukvet">Ontwerpbestemmingsplan en ambtshalve wijziging</text:span>
          </text:p>
            <text:p text:style-name="common-al">Het ontwerpbestemmingsplan heeft van 20 december 2023 tot en met 30 januari 2024 ter inzage gelegen, na voorafgaande publicatie op 19 december 2023 in het Elektronisch Gemeenteblad. Tegen het ontwerpbestemmingsplan zijn géén zienswijzen ingediend. Wel heeft de gemeenteraad bij de vaststelling ambtshalve een wijziging aangebracht aan de plantoelichting ten opzichte van het ontwerpbestemmingsplan. Deze wijziging betreft het toevoegen van aanvullend ecologisch onderzoek naar de huismus. Het toevoegen van dit onderzoek aan de plantoelichting heeft géén inhoudelijke gevolgen voor het bestemmingsplan met zich meegebracht. </text:p>
            <text:p text:style-name="common-al"/>
            <text:p text:style-name="common-al">
            <text:span text:style-name="nadrukvet">Wet geluidhinder</text:span>
          </text:p>
            <text:p text:style-name="common-al">Burgemeester en wethouders van Roermond hebben op 13 augustus 2024 besloten tot het vaststellen van hogere grenswaarden ten behoeve van de realisatie van de twee woningen in het kader van het bestemmingsplan ‘Heide 57 te Swalmen’, conform artikel 83, lid 1 en 2 van de Wet geluidhinder. Het vaststellingsbesluit ligt samen met het vastgestelde bestemmingsplan ter inzage. De termijn voor het indienen van een beroepschrift bij de Afdeling Bestuursrechtspraak van de Raad van State bedraagt zes weken en begint op dezelfde dag als de beroepstermijn voor het vastgestelde bestemmingsplan. </text:p>
            <text:p text:style-name="common-al"/>
            <text:p text:style-name="common-al">
            <text:span text:style-name="nadrukvet">Procedure</text:span>
          </text:p>
            <text:p text:style-name="common-al">Het door de gemeenteraad vastgestelde bestemmingsplan en alle bijbehorende stukken liggen met ingang van 2 oktober 2024 tot en met 13 november 2024 ter inzage in het Stadskantoor aan het Kazerneplein 7 te Roermond. Het vastgestelde bestemmingsplan kan tevens digitaal worden geraadpleegd via <text:a xlink:href="https://omgevingswet.overheid.nl/regels-op-de-kaart/" xlink:type="simple">https://omgevingswet.overheid.nl/regels-op-de-kaart/</text:a> en <text:a xlink:href="http://www.ruimtelijkeplannen.nl" xlink:type="simple">www.ruimtelijkeplannen.nl</text:a>. Het vastgestelde bestemmingsplan is op beide websites te vinden met het volgende planidentificatienummer: NL.IMRO.0957.BP00000331-VG01.</text:p>
            <text:p text:style-name="common-al">Vanaf 3 oktober 2024 tot en met 13 november 2024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last-al">Het besluit treedt in werking met ingang van de dag na die waarop de beroepstermijn afloopt, op 14 november 2024.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098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8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8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31-VG01</meta:user-defined>
    <meta:user-defined meta:name="OVERHEIDop.Plansoort/OVERHEIDop.plansoort">bestemmings- of omgevingsplan</meta:user-defined>
    <meta:user-defined meta:name="DCTERMS.abstract">De gemeenteraad heeft in zijn vergadering van 19 september 2024 het bestemmingsplan ‘Heide 57 te Swalmen’ (NL.IMRO.0957.BP00000331-VG01) vastgesteld.</meta:user-defined>
    <dc:language>nl</dc:language>
    <meta:user-defined meta:name="OVERHEIDop.locatietype/OVERHEIDop.gebiedsmarkering">Adres</meta:user-defined>
    <meta:user-defined meta:name="DC.title">Bestemmingsplan ‘Heide 57 te Swalmen’</meta:user-defined>
    <meta:user-defined meta:name="DCTERMS.W3CDTF/DCTERMS.available">2024-10-01</meta:user-defined>
    <meta:user-defined meta:name="DCTERMS.W3CDTF/OVERHEIDop.jaargang">2024</meta:user-defined>
    <meta:user-defined meta:name="OVERHEIDop.publicationIssue">410986</meta:user-defined>
    <meta:user-defined meta:name="OVERHEIDop.GmbID/DC.identifier">gmb-2024-410986</meta:user-defined>
    <meta:user-defined meta:name="OVERHEIDop.versieInformatie"/>
  </office:meta>
</office:document-meta>
</file>