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ntheffing voorwerp op of aan de weg - spandoek- 18-10 t/m 02-11-2024 op de locatie Kerkweg 195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9-2024 een besluit genomen op de aanvraag met zaaknummer 19311454087 voor ontheffing voorwerp op of aan de weg - spandoek- 18-10 t/m 02-11-2024 op de locatie Kerkweg 195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098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8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8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54087</meta:user-defined>
    <dc:language>nl</dc:language>
    <meta:user-defined meta:name="OVERHEIDop.locatietype/OVERHEIDop.gebiedsmarkering">Vlak</meta:user-defined>
    <meta:user-defined meta:name="DC.title">Kennisgeving besluit op aanvraag voor ontheffing voorwerp op of aan de weg - spandoek- 18-10 t/m 02-11-2024 op de locatie Kerkweg 195 Lekkerkerk</meta:user-defined>
    <meta:user-defined meta:name="DCTERMS.W3CDTF/DCTERMS.available">2024-09-27</meta:user-defined>
    <meta:user-defined meta:name="DCTERMS.W3CDTF/OVERHEIDop.jaargang">2024</meta:user-defined>
    <meta:user-defined meta:name="OVERHEIDop.publicationIssue">410985</meta:user-defined>
    <meta:user-defined meta:name="OVERHEIDop.GmbID/DC.identifier">gmb-2024-410985</meta:user-defined>
    <meta:user-defined meta:name="OVERHEIDop.versieInformatie"/>
  </office:meta>
</office:document-meta>
</file>