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Leefgeld Ontheemden Oekraïne 2023 MVS – 2 in te 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besluit:</text:p>
            <text:list text:style-name="id1-3-2-2-1-3">
              <text:list-item text:style-override="id1-3-2-2-1-3-1">
                <text:number>1.</text:number>
                <text:p text:style-name="al">het mandaatbesluit inzake de uitvoering regeling opvang ontheemden Oekraïne MVS (24BIJ04250) met ingang van 27 juni 2024 in te trekken.</text:p>
              </text:list-item>
              <text:list-item text:style-override="id1-3-2-2-1-3-2">
                <text:number>2.</text:number>
                <text:p text:style-name="al">de Beleidsregels Leefgeld Ontheemden Oekraïne 2023 MVS – 2 (24BIJ04249) met ingang van 27 juni 2024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098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8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4BIJ04249</meta:user-defined>
    <dc:language>nl</dc:language>
    <meta:user-defined meta:name="OVERHEIDop.locatietype/OVERHEIDop.gebiedsmarkering">Gemeente</meta:user-defined>
    <meta:user-defined meta:name="DC.title">Beleidsregels Leefgeld Ontheemden Oekraïne 2023 MVS – 2 in te trekk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983</meta:user-defined>
    <meta:user-defined meta:name="OVERHEIDop.GmbID/DC.identifier">gmb-2024-410983</meta:user-defined>
    <meta:user-defined meta:name="OVERHEIDop.versieInformatie"/>
  </office:meta>
</office:document-meta>
</file>