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hekwerk en poorten, Wildertstraat 35, 4861 P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5-09-2024 een aanvraag omgevingsvergunning hebben ontvangen voor het plaatsen van hekwerk en poorten op het adres Wildertstraat 35, 4861 PS Chaam (10903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098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350</meta:user-defined>
    <dc:language>nl</dc:language>
    <meta:user-defined meta:name="OVERHEIDop.locatietype/OVERHEIDop.gebiedsmarkering">Punt</meta:user-defined>
    <meta:user-defined meta:name="DC.title">Ingekomen aanvraag omgevingsvergunning, het plaatsen van hekwerk en poorten, Wildertstraat 35, 4861 PS Chaa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80</meta:user-defined>
    <meta:user-defined meta:name="OVERHEIDop.GmbID/DC.identifier">gmb-2024-410980</meta:user-defined>
    <meta:user-defined meta:name="OVERHEIDop.versieInformatie"/>
  </office:meta>
</office:document-meta>
</file>