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ethouder van Buulweg en aangrenzend bosperceel ter hoogte van de Heidijk, Vlijmen, kappen drie bomen -Ulmus Glabra- en -Quercus robu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Ulmus Glabra- en -Quercus robur - aan de Wethouder van Buulweg en het aangrenzend bosperceel ter hoogte van de Heidijk in Vlijmen. De aanvraag is bij de gemeente bekend onder nummer 17432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Wethouder van Buulweg en aangrenzend bosperceel ter hoogte van de Heidijk, Vlijmen, kappen drie bomen -Ulmus Glabra- en -Quercus robur -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91</meta:user-defined>
    <meta:user-defined meta:name="OVERHEIDop.publicationIssue">410977</meta:user-defined>
    <meta:user-defined meta:name="OVERHEIDop.GmbID/DC.identifier">gmb-2024-410977</meta:user-defined>
    <meta:user-defined meta:name="OVERHEIDop.versieInformatie"/>
  </office:meta>
</office:document-meta>
</file>