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liedbergweg kadastraal H6240, Vlijmen, kappen boom Quercus palust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sept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Quercus palustris aan de Vliedbergweg kadastraal H6240 in Vlijmen. De aanvraag is bij de gemeente bekend onder nummer 17431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096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6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6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43194 </meta:user-defined>
    <dc:language>nl</dc:language>
    <meta:user-defined meta:name="OVERHEIDop.locatietype/OVERHEIDop.gebiedsmarkering">Punt</meta:user-defined>
    <meta:user-defined meta:name="DC.title">Gemeente Heusden - Omgevingsvergunning aangevraagd - Vliedbergweg kadastraal H6240, Vlijmen, kappen boom Quercus palustris</meta:user-defined>
    <meta:user-defined meta:name="DCTERMS.W3CDTF/DCTERMS.available">2024-10-02</meta:user-defined>
    <meta:user-defined meta:name="DCTERMS.W3CDTF/OVERHEIDop.jaargang">2024</meta:user-defined>
    <meta:user-defined meta:name="OVERHEIDop.externeBijlage">situatie|exb-2024-37188</meta:user-defined>
    <meta:user-defined meta:name="OVERHEIDop.publicationIssue">410969</meta:user-defined>
    <meta:user-defined meta:name="OVERHEIDop.GmbID/DC.identifier">gmb-2024-410969</meta:user-defined>
    <meta:user-defined meta:name="OVERHEIDop.versieInformatie"/>
  </office:meta>
</office:document-meta>
</file>