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Vendreef kadastraal H5420, Vlijmen, kappen vier bomen -Quercus robu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sept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vier bomen -Quercus robur- aan de Vendreef  kadastraal H5420 in Vlijmen. De aanvraag is bij de gemeente bekend onder nummer 17431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096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6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6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4317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– Vendreef kadastraal H5420, Vlijmen, kappen vier bomen -Quercus robur-</meta:user-defined>
    <meta:user-defined meta:name="DCTERMS.W3CDTF/DCTERMS.available">2024-10-02</meta:user-defined>
    <meta:user-defined meta:name="DCTERMS.W3CDTF/OVERHEIDop.jaargang">2024</meta:user-defined>
    <meta:user-defined meta:name="OVERHEIDop.externeBijlage">situatie|exb-2024-37187</meta:user-defined>
    <meta:user-defined meta:name="OVERHEIDop.publicationIssue">410966</meta:user-defined>
    <meta:user-defined meta:name="OVERHEIDop.GmbID/DC.identifier">gmb-2024-410966</meta:user-defined>
    <meta:user-defined meta:name="OVERHEIDop.versieInformatie"/>
  </office:meta>
</office:document-meta>
</file>