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tentfeest Overloon op 18-19-20 oktober 2024 Stevensbeekseweg 2b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tentfeest Overloon op 18-19-20 oktober 2024</text:p>
              </text:list-item>
              <text:list-item text:style-override="id1-3-2-1-1-2-2">
                <text:number>•</text:number>
                <text:p text:style-name="al">Besluitdatum: 24 september 2024</text:p>
              </text:list-item>
              <text:list-item text:style-override="id1-3-2-1-1-2-3">
                <text:number>•</text:number>
                <text:p text:style-name="al">Locatie: Stevensbeekseweg 2b, 5825JC Overloon</text:p>
              </text:list-item>
              <text:list-item text:style-override="id1-3-2-1-1-2-4">
                <text:number>•</text:number>
                <text:p text:style-name="al">Zaaknummer: Z2024-000039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36</meta:user-defined>
    <meta:user-defined meta:name="DCTERMS.abstract">evenementenvergunning verleend voor het organiseren van tentfeest Overloon op 18-19-20 oktober 2024 Stevensbeekseweg 2b, 5825JC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tentfeest Overloon op 18-19-20 oktober 2024 Stevensbeekseweg 2b, 5825JC Overloo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61</meta:user-defined>
    <meta:user-defined meta:name="OVERHEIDop.GmbID/DC.identifier">gmb-2024-410961</meta:user-defined>
    <meta:user-defined meta:name="OVERHEIDop.versieInformatie"/>
  </office:meta>
</office:document-meta>
</file>