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verlengen beslistermijn aanvraag omgevingsvergunning De Wieken 24,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bestaande bedrijfsu­nit</text:p>
            <text:p text:style-name="common-al">Locatie: De Wieken 24, 1777HT Hippolytushoef</text:p>
            <text:p text:style-name="common-al">Kenmerk: Z-451714</text:p>
            <text:p text:style-name="common-al">Datum verlenging t/m: 7 maart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0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1714</meta:user-defined>
    <meta:user-defined meta:name="DCTERMS.abstract">het uitbreiden van de bestaande bedrijfsu­nit met een aanbouw</meta:user-defined>
    <dc:language>nl</dc:language>
    <meta:user-defined meta:name="OVERHEIDop.locatietype/OVERHEIDop.gebiedsmarkering">Adres</meta:user-defined>
    <meta:user-defined meta:name="DC.title">Hollands Kroon - Week 4, verlengen beslistermijn aanvraag omgevingsvergunning De Wieken 24, Hippolytushoef</meta:user-defined>
    <meta:user-defined meta:name="DCTERMS.W3CDTF/DCTERMS.available">2024-01-25</meta:user-defined>
    <meta:user-defined meta:name="DCTERMS.W3CDTF/OVERHEIDop.jaargang">2024</meta:user-defined>
    <meta:user-defined meta:name="OVERHEIDop.publicationIssue">41096</meta:user-defined>
    <meta:user-defined meta:name="OVERHEIDop.GmbID/DC.identifier">gmb-2024-41096</meta:user-defined>
    <meta:user-defined meta:name="OVERHEIDop.versieInformatie"/>
  </office:meta>
</office:document-meta>
</file>