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Smoldersstraat kadastraal H4755, Vlijmen, kappen boom -Aesculus hippocastanum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 - aan de Pastoor Smoldersstraat kadastraal H4755 in Vlijmen. De aanvraag is bij de gemeente bekend onder nummer 17430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5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046 </meta:user-defined>
    <dc:language>nl</dc:language>
    <meta:user-defined meta:name="OVERHEIDop.locatietype/OVERHEIDop.gebiedsmarkering">Punt</meta:user-defined>
    <meta:user-defined meta:name="DC.title">Gemeente Heusden - Omgevingsvergunning aangevraagd - Pastoor Smoldersstraat kadastraal H4755, Vlijmen, kappen boom -Aesculus hippocastanum -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86</meta:user-defined>
    <meta:user-defined meta:name="OVERHEIDop.publicationIssue">410956</meta:user-defined>
    <meta:user-defined meta:name="OVERHEIDop.GmbID/DC.identifier">gmb-2024-410956</meta:user-defined>
    <meta:user-defined meta:name="OVERHEIDop.versieInformatie"/>
  </office:meta>
</office:document-meta>
</file>