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een leidinggevende op de alcoholwetvergunning Supermarkt Wiersma op de locatie De Markt 317,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20-09-2024 heeft de gemeente een aanvraag ontvangen voor het wijzigen van een leidinggevende op de alcoholwetvergunning Supermarkt Wiersma op de locatie De Markt 317, 2931 EC Krimpen aan de Lek. De aanvraag is geregistreerd onder zaaknummer 1931145695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95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5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5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56959</meta:user-defined>
    <dc:language>nl</dc:language>
    <meta:user-defined meta:name="OVERHEIDop.locatietype/OVERHEIDop.gebiedsmarkering">Punt</meta:user-defined>
    <meta:user-defined meta:name="DC.title">Kennisgeving ontvangst aanvraag voor het wijzigen van een leidinggevende op de alcoholwetvergunning Supermarkt Wiersma op de locatie De Markt 317, 2931 EC Krimpen aan de Lek</meta:user-defined>
    <meta:user-defined meta:name="DCTERMS.W3CDTF/DCTERMS.available">2024-09-27</meta:user-defined>
    <meta:user-defined meta:name="DCTERMS.W3CDTF/OVERHEIDop.jaargang">2024</meta:user-defined>
    <meta:user-defined meta:name="OVERHEIDop.publicationIssue">410953</meta:user-defined>
    <meta:user-defined meta:name="OVERHEIDop.GmbID/DC.identifier">gmb-2024-410953</meta:user-defined>
    <meta:user-defined meta:name="OVERHEIDop.versieInformatie"/>
  </office:meta>
</office:document-meta>
</file>