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ern verbouwen van een basisschool, Ouverturestraat 70, 7534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Ouverturestraat 70</text:span> (0153Z2024092500045): het intern verbouwen van een basisschool (ingedi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9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500045</meta:user-defined>
    <dc:language>nl</dc:language>
    <meta:user-defined meta:name="OVERHEIDop.locatietype/OVERHEIDop.gebiedsmarkering">Punt</meta:user-defined>
    <meta:user-defined meta:name="DC.title">Kennisgeving ontvangst aanvraag voor het intern verbouwen van een basisschool, Ouverturestraat 70, 7534 CP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51</meta:user-defined>
    <meta:user-defined meta:name="OVERHEIDop.GmbID/DC.identifier">gmb-2024-410951</meta:user-defined>
    <meta:user-defined meta:name="OVERHEIDop.versieInformatie"/>
  </office:meta>
</office:document-meta>
</file>