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dempte Oude Gracht 35 2011GL Haarlem, 0392-2023-0115669, het vervangen van de beglazing voorgevel van een rijksmonument door monumentaal glas met hoge isolatiewaarde, verzonden 23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09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5669</meta:user-defined>
    <meta:user-defined meta:name="DCTERMS.abstract">het vervangen van de beglazing voorgevel van een rijksmonument door monumentaal glas met hoge isolatiewaarde</meta:user-defined>
    <dc:language>nl</dc:language>
    <meta:user-defined meta:name="OVERHEIDop.locatietype/OVERHEIDop.gebiedsmarkering">Punt</meta:user-defined>
    <meta:user-defined meta:name="DC.title">Gemeente Haarlem, verlengen beslistermijn omgevingsvergunning, Gedempte Oude Gracht 35 2011GL Haarlem, 0392-2023-0115669, het vervangen van de beglazing voorgevel van een rijksmonument door monumentaal glas met hoge isolatiewaarde, verzonden 23-01-202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095</meta:user-defined>
    <meta:user-defined meta:name="OVERHEIDop.GmbID/DC.identifier">gmb-2024-41095</meta:user-defined>
    <meta:user-defined meta:name="OVERHEIDop.versieInformatie"/>
  </office:meta>
</office:document-meta>
</file>