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ssaulaan, Vlijmen, kappen drie bomen -Acer platanoides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septem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drie bomen -Acer platanoides-  aan de Nassaulaan  in Vlijmen. De aanvraag is bij de gemeente bekend onder nummer 17430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094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4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4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4301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Nassaulaan, Vlijmen, kappen drie bomen -Acer platanoides-</meta:user-defined>
    <meta:user-defined meta:name="DCTERMS.W3CDTF/DCTERMS.available">2024-10-02</meta:user-defined>
    <meta:user-defined meta:name="DCTERMS.W3CDTF/OVERHEIDop.jaargang">2024</meta:user-defined>
    <meta:user-defined meta:name="OVERHEIDop.externeBijlage">situatie|exb-2024-37185</meta:user-defined>
    <meta:user-defined meta:name="OVERHEIDop.publicationIssue">410948</meta:user-defined>
    <meta:user-defined meta:name="OVERHEIDop.GmbID/DC.identifier">gmb-2024-410948</meta:user-defined>
    <meta:user-defined meta:name="OVERHEIDop.versieInformatie"/>
  </office:meta>
</office:document-meta>
</file>