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t.b.v. erfafscheiding) aan Raambrug 10 5531AG Bladel, Raambrug 10A 5531A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hekwerk (t.b.v. erfafscheiding) aan Raambrug 10 5531AG Bladel, Raambrug 10A 5531AG Bladel. Het kenmerk van de gemeente voor deze zaak is ZBLA2024-0017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094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4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4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716</meta:user-defined>
    <meta:user-defined meta:name="DCTERMS.abstract">plaatsen van een hekwerk (t.b.v. erfafschei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hekwerk (t.b.v. erfafscheiding) aan Raambrug 10 5531AG Bladel, Raambrug 10A 5531AG Bladel</meta:user-defined>
    <meta:user-defined meta:name="DCTERMS.W3CDTF/DCTERMS.available">2024-09-27</meta:user-defined>
    <meta:user-defined meta:name="DCTERMS.W3CDTF/OVERHEIDop.jaargang">2024</meta:user-defined>
    <meta:user-defined meta:name="OVERHEIDop.publicationIssue">410947</meta:user-defined>
    <meta:user-defined meta:name="OVERHEIDop.GmbID/DC.identifier">gmb-2024-410947</meta:user-defined>
    <meta:user-defined meta:name="OVERHEIDop.versieInformatie"/>
  </office:meta>
</office:document-meta>
</file>