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oskens 4B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aliseren van 50 koopwoningen in het gebied Boskens 4B in Goirle, perceelnummers (GLE01) E - 376, 2640, 2639, 2641, 2507, 2524 en 5999.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094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4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4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257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Reguliere procedure - Aanvraag vergunning Boskens 4B in Goirle</meta:user-defined>
    <meta:user-defined meta:name="DCTERMS.W3CDTF/DCTERMS.available">2024-09-27</meta:user-defined>
    <meta:user-defined meta:name="DCTERMS.W3CDTF/OVERHEIDop.jaargang">2024</meta:user-defined>
    <meta:user-defined meta:name="OVERHEIDop.publicationIssue">410940</meta:user-defined>
    <meta:user-defined meta:name="OVERHEIDop.GmbID/DC.identifier">gmb-2024-410940</meta:user-defined>
    <meta:user-defined meta:name="OVERHEIDop.versieInformatie"/>
  </office:meta>
</office:document-meta>
</file>