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erputtenweg kadastraal P7, Vlijmen, kappen boom -Alnus glutinos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septem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lnus glutinosa- aan de Moerputtenweg kadastraal P7 in Vlijmen. De aanvraag is bij de gemeente bekend onder nummer 174291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093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3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3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42911 </meta:user-defined>
    <dc:language>nl</dc:language>
    <meta:user-defined meta:name="OVERHEIDop.locatietype/OVERHEIDop.gebiedsmarkering">Punt</meta:user-defined>
    <meta:user-defined meta:name="DC.title">Gemeente Heusden - Omgevingsvergunning aangevraagd - Moerputtenweg kadastraal P7, Vlijmen, kappen boom -Alnus glutinosa-</meta:user-defined>
    <meta:user-defined meta:name="DCTERMS.W3CDTF/DCTERMS.available">2024-10-02</meta:user-defined>
    <meta:user-defined meta:name="DCTERMS.W3CDTF/OVERHEIDop.jaargang">2024</meta:user-defined>
    <meta:user-defined meta:name="OVERHEIDop.externeBijlage">situatie|exb-2024-37184</meta:user-defined>
    <meta:user-defined meta:name="OVERHEIDop.publicationIssue">410939</meta:user-defined>
    <meta:user-defined meta:name="OVERHEIDop.GmbID/DC.identifier">gmb-2024-410939</meta:user-defined>
    <meta:user-defined meta:name="OVERHEIDop.versieInformatie"/>
  </office:meta>
</office:document-meta>
</file>