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realisatie van 14 woningen met bergingen aan de De Insulindestraat, De Dempostraat, De Baloeranstraat ( 23-09-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etreft een verleende omgevingsvergunning voor een bouwactiviteit omgevingsplan. </text:p>
            <text:p text:style-name="common-al">Voor de realisatie van 14 woningen met bergingen waarvan 12 woningen met bergingen aan de De Insulindestraat 64 t/m 70, 1 woning en berging aan De Dempostraat 2 en 1 woning en berging aan De Baloeranstraat 19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092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2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2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voor de realisatie van 14 woningen met bergingen aan de De Insulindestraat, De Dempostraat, De Baloeranstraat ( 23-09-2024)</meta:user-defined>
    <meta:user-defined meta:name="DCTERMS.W3CDTF/DCTERMS.available">2024-09-27</meta:user-defined>
    <meta:user-defined meta:name="DCTERMS.W3CDTF/OVERHEIDop.jaargang">2024</meta:user-defined>
    <meta:user-defined meta:name="OVERHEIDop.publicationIssue">410925</meta:user-defined>
    <meta:user-defined meta:name="OVERHEIDop.GmbID/DC.identifier">gmb-2024-410925</meta:user-defined>
    <meta:user-defined meta:name="OVERHEIDop.versieInformatie"/>
  </office:meta>
</office:document-meta>
</file>