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lshoutseweg kadastraal K2033, Elshout, kappen drie bomen -Salix alb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sept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drie bomen -Salix alba- aan de Elshoutseweg kadastraal K2033 in Elshout. De aanvraag is bij de gemeente bekend onder nummer 17427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092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274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Elshoutseweg kadastraal K2033, Elshout, kappen drie bomen -Salix alba-</meta:user-defined>
    <meta:user-defined meta:name="DCTERMS.W3CDTF/DCTERMS.available">2024-10-02</meta:user-defined>
    <meta:user-defined meta:name="DCTERMS.W3CDTF/OVERHEIDop.jaargang">2024</meta:user-defined>
    <meta:user-defined meta:name="OVERHEIDop.externeBijlage">situatie|exb-2024-37181</meta:user-defined>
    <meta:user-defined meta:name="OVERHEIDop.publicationIssue">410922</meta:user-defined>
    <meta:user-defined meta:name="OVERHEIDop.GmbID/DC.identifier">gmb-2024-410922</meta:user-defined>
    <meta:user-defined meta:name="OVERHEIDop.versieInformatie"/>
  </office:meta>
</office:document-meta>
</file>