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Erenakkerstraat 4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realiseren van een veehouderij </text:p>
            <text:p text:style-name="common-al">Locatie: Erenakkerstraat 4, 5406 VN Uden</text:p>
            <text:p text:style-name="common-al">DSO-kenmerk: 2024021600429</text:p>
            <text:p text:style-name="common-al">Zaaknummer:  Z/217426</text:p>
            <text:p text:style-name="common-al">Datum ontvangen:  16 februari 2024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091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1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1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7426</meta:user-defined>
    <dc:language>nl</dc:language>
    <meta:user-defined meta:name="OVERHEIDop.locatietype/OVERHEIDop.gebiedsmarkering">Adres</meta:user-defined>
    <meta:user-defined meta:name="DC.title">Melding Besluit activiteiten leefomgeving (Bal) – Erenakkerstraat 4 Ud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918</meta:user-defined>
    <meta:user-defined meta:name="OVERHEIDop.GmbID/DC.identifier">gmb-2024-410918</meta:user-defined>
    <meta:user-defined meta:name="OVERHEIDop.versieInformatie"/>
  </office:meta>
</office:document-meta>
</file>