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Bosweg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bben wij een aanvraag ontvangen voor het kappen van een boom op de locatie Meester Bosweg 1A in Holten. De aanvraag is geregistreerd onder zaaknummer Z2024-000025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09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598</meta:user-defined>
    <meta:user-defined meta:name="DCTERMS.abstract">Meester Bosweg 1A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Meester Bosweg 1A in Ho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917</meta:user-defined>
    <meta:user-defined meta:name="OVERHEIDop.GmbID/DC.identifier">gmb-2024-410917</meta:user-defined>
    <meta:user-defined meta:name="OVERHEIDop.versieInformatie"/>
  </office:meta>
</office:document-meta>
</file>