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ssaulaan 85, 5251JB, Vlijmen, verbouwen en vergroten opslag/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 septem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een opslag/magazijn aan de Nassaulaan 85 in Vlijmen. De aanvraag is bij de gemeente bekend onder nummer 174132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091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1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91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41327 </meta:user-defined>
    <dc:language>nl</dc:language>
    <meta:user-defined meta:name="OVERHEIDop.locatietype/OVERHEIDop.gebiedsmarkering">Adres</meta:user-defined>
    <meta:user-defined meta:name="DC.title">Gemeente Heusden - Omgevingsvergunning aangevraagd - Nassaulaan 85, 5251JB, Vlijmen, verbouwen en vergroten opslag/magazij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0912</meta:user-defined>
    <meta:user-defined meta:name="OVERHEIDop.GmbID/DC.identifier">gmb-2024-410912</meta:user-defined>
    <meta:user-defined meta:name="OVERHEIDop.versieInformatie"/>
  </office:meta>
</office:document-meta>
</file>