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staande woonhuis splitsen naar twee wooneenheden, Stadhoek 2A 7711DK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5 september 2024</text:span>
          </text:p>
            <text:p text:style-name="common-al">
            <text:span text:style-name="nadrukvet">Locatie:</text:span> Stadhoek 2A 7711DK Nieuwleusen, Stadhoek 2A 7711DK Nieuwleusen, Stadhoek 2A 7711DK Nieuwleusen</text:p>
            <text:p text:style-name="common-al">
            <text:span text:style-name="nadrukvet">Zaakomschrijving:</text:span> het bestaande woonhuis splitsen naar twee wooneenheden</text:p>
            <text:p text:style-name="common-al">
            <text:span text:style-name="nadrukvet">Zaaknummer:</text:span> Z/24/7315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15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15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09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1558</meta:user-defined>
    <meta:user-defined meta:name="DCTERMS.abstract">het bestaande woonhuis splitsen naar twee wooneen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estaande woonhuis splitsen naar twee wooneenheden, Stadhoek 2A 7711DK Nieuwleusen.</meta:user-defined>
    <meta:user-defined meta:name="DCTERMS.W3CDTF/DCTERMS.available">2024-10-01</meta:user-defined>
    <meta:user-defined meta:name="DCTERMS.W3CDTF/OVERHEIDop.jaargang">2024</meta:user-defined>
    <meta:user-defined meta:name="OVERHEIDop.publicationIssue">410906</meta:user-defined>
    <meta:user-defined meta:name="OVERHEIDop.GmbID/DC.identifier">gmb-2024-410906</meta:user-defined>
    <meta:user-defined meta:name="OVERHEIDop.versieInformatie"/>
  </office:meta>
</office:document-meta>
</file>